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1</text:p>
          </table:table-cell>
          <table:table-cell table:number-columns-repeated="4" table:style-name="ce10"/>
          <table:table-cell office:value-type="string" table:style-name="ce1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7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39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4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34:021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AF8B5043BB04CBE99FF64DE5B2C5406152DFBE1B8187EEDF67C3919071B13822531B111D1F28106F6B5AE7F7865CB7DBC8679CBDE1A9A88C896B14D70EE4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6T06:37:56Z</meta:creation-date>
    <dc:date>2024-08-16T06:37:56Z</dc:date>
  </office:meta>
</office:document-meta>
</file>